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53</text:p>
          </table:table-cell>
          <table:table-cell table:number-columns-repeated="4" table:style-name="ce10"/>
          <table:table-cell office:value-type="string" table:style-name="ce12">
            <text:p>0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" table:style-name="ce17">
            <text:p>1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3:228</text:p>
          </table:table-cell>
          <table:covered-table-cell/>
          <table:table-cell office:value-type="float" office:value="30356.79" table:style-name="ce20">
            <text:p>30356,7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3:235</text:p>
          </table:table-cell>
          <table:covered-table-cell/>
          <table:table-cell office:value-type="float" office:value="8399.5499999999993" table:style-name="ce20">
            <text:p>8399,5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26:422</text:p>
          </table:table-cell>
          <table:covered-table-cell/>
          <table:table-cell office:value-type="float" office:value="62093.78" table:style-name="ce20">
            <text:p>62093,7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26:430</text:p>
          </table:table-cell>
          <table:covered-table-cell/>
          <table:table-cell office:value-type="float" office:value="70578.14" table:style-name="ce20">
            <text:p>70578,1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26:437</text:p>
          </table:table-cell>
          <table:covered-table-cell/>
          <table:table-cell office:value-type="float" office:value="61979.79" table:style-name="ce20">
            <text:p>61979,7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26:487</text:p>
          </table:table-cell>
          <table:covered-table-cell/>
          <table:table-cell office:value-type="float" office:value="52443.44" table:style-name="ce20">
            <text:p>52443,4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1026:249</text:p>
          </table:table-cell>
          <table:covered-table-cell/>
          <table:table-cell office:value-type="float" office:value="19224.13" table:style-name="ce20">
            <text:p>19224,1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606004:118</text:p>
          </table:table-cell>
          <table:covered-table-cell/>
          <table:table-cell office:value-type="float" office:value="4324627.3600000003" table:style-name="ce22">
            <text:p>4324627,3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7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00000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000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26: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6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000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07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078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07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078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2:0000000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00000:16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70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21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29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16:5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6945016:5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6945016:5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45026:21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695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6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6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6:0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6:0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6:02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6:02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6:0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6:0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6:02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6:0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6:02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6:02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6:02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6:02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6:02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8:0105005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8:0105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8:020005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8:020005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8:020005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8:0200053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8:020006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8:020007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020009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8:02001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8:02001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8:030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8:0300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8:0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8:1900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8:190006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8:1900063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8:1900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8:1900070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8:1900070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8:20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8:2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8:20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8:20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8:20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8:2000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8:20000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8:24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8:26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8:3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8:5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8:660004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8:67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8:67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8:67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8:76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8:8303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8:8449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8:845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8:8458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8:846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8:846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8:846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8:846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9:0000000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9:0000000:4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9:0000000:4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9:0101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9:0101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9:0102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9:0102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9:0103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9:0103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10503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20802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209017: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209017: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209020:8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10017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210019:12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301004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301007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30102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303001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303048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number-columns-spanned="3" table:number-rows-spanned="1" table:style-name="ce2">
            <text:p>36:34:0306086:21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00303D319225C8A32BCA165F72896A485951F15B7B43D0662DD91DD72D1D399DFF5487A0EA3E03708DE3F40B367E9AE3DD9969D6BC863ABEAC177C263EA82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08T12:09:00Z</meta:creation-date>
    <dc:date>2024-10-08T12:09:00Z</dc:date>
  </office:meta>
</office:document-meta>
</file>